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4.78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088cm" fo:keep-together="always"/>
    </style:style>
    <style:style style:name="Таблица1.6" style:family="table-row">
      <style:table-row-properties style:min-row-height="1.353cm" fo:keep-together="always"/>
    </style:style>
    <style:style style:name="Таблица1.7" style:family="table-row">
      <style:table-row-properties style:min-row-height="5.826cm" fo:keep-together="always"/>
    </style:style>
    <style:style style:name="Таблица1.8" style:family="table-row">
      <style:table-row-properties style:min-row-height="2.057cm" fo:keep-together="always"/>
    </style:style>
    <style:style style:name="Таблица1.9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paragraph-rsid="001a774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paragraph-rsid="00246f49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bd1f0" officeooo:paragraph-rsid="001bd1f0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27ceca" officeooo:paragraph-rsid="0027ceca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officeooo:rsid="0029562e" officeooo:paragraph-rsid="0029562e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246f49" officeooo:paragraph-rsid="00246f49" style:font-size-asian="10pt" style:font-weight-asian="normal" style:font-size-complex="10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264296" officeooo:paragraph-rsid="00264296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d8ed2" officeooo:paragraph-rsid="0021c330" style:font-size-asian="10pt" style:language-asian="en" style:country-asian="US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a774c" officeooo:paragraph-rsid="00251f84" style:font-size-asian="10pt" style:language-asian="en" style:country-asian="US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b9122" officeooo:paragraph-rsid="00251f84" style:font-size-asian="10pt" style:language-asian="en" style:country-asian="US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7ceca" officeooo:paragraph-rsid="0027ceca" style:font-size-asian="10pt" style:language-asian="en" style:country-asian="US" style:font-size-complex="10pt"/>
    </style:style>
    <style:style style:name="P24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rsid="00246f49" officeooo:paragraph-rsid="00246f49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0pt" officeooo:rsid="002c3765" officeooo:paragraph-rsid="002c3765" style:font-size-asian="10pt" style:font-size-complex="10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0pt" officeooo:rsid="002d9421" officeooo:paragraph-rsid="002d9421" style:font-size-asian="10pt" style:font-size-complex="10pt"/>
    </style:style>
    <style:style style:name="P33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2c3765" officeooo:paragraph-rsid="002c3765" style:font-size-asian="10pt" style:font-size-complex="10pt"/>
    </style:style>
    <style:style style:name="P34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2c3765" officeooo:paragraph-rsid="002c3765" fo:background-color="transparent" style:font-size-asian="10pt" style:language-asian="en" style:country-asian="US" style:font-size-complex="10pt"/>
    </style:style>
    <style:style style:name="P3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a774c" officeooo:paragraph-rsid="002c3765" style:font-size-asian="10pt" style:language-asian="en" style:country-asian="US" style:font-size-complex="10pt"/>
    </style:style>
    <style:style style:name="P3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264296" officeooo:paragraph-rsid="002c3765" style:font-size-asian="10pt" style:language-asian="en" style:country-asian="US" style:font-size-complex="10pt"/>
    </style:style>
    <style:style style:name="P37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c3765" officeooo:paragraph-rsid="002c3765" style:font-size-asian="10pt" style:language-asian="en" style:country-asian="US" style:font-size-complex="10pt"/>
    </style:style>
    <style:style style:name="P3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d8ed2" officeooo:paragraph-rsid="002c3765" style:font-size-asian="10pt" style:language-asian="en" style:country-asian="US" style:font-size-complex="10pt"/>
    </style:style>
    <style:style style:name="P39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51f84" officeooo:paragraph-rsid="002c3765" style:font-size-asian="10pt" style:language-asian="en" style:country-asian="US" style:font-size-complex="10pt"/>
    </style:style>
    <style:style style:name="P40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9562e" officeooo:paragraph-rsid="002c3765" style:font-size-asian="10pt" style:language-asian="en" style:country-asian="US" style:font-size-complex="10pt"/>
    </style:style>
    <style:style style:name="P41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9562e" officeooo:paragraph-rsid="002d9421" style:font-size-asian="10pt" style:language-asian="en" style:country-asian="US" style:font-size-complex="10pt"/>
    </style:style>
    <style:style style:name="P42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1c330" officeooo:paragraph-rsid="002d9421" style:font-size-asian="10pt" style:language-asian="en" style:country-asian="US" style:font-size-complex="10pt"/>
    </style:style>
    <style:style style:name="P4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7ceca" officeooo:paragraph-rsid="002d9421" style:font-size-asian="10pt" style:language-asian="en" style:country-asian="US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2bf396" style:font-size-asian="12pt" style:font-size-complex="12pt"/>
    </style:style>
    <style:style style:name="P45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46f49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style:text-underline-style="none" officeooo:rsid="00246f49" style:font-size-asian="12pt" style:language-asian="en" style:country-asian="US" style:font-name-complex="Times New Roman" style:font-size-complex="12pt"/>
    </style:style>
    <style:style style:name="T10" style:family="text">
      <style:text-properties officeooo:rsid="001eab85"/>
    </style:style>
    <style:style style:name="T11" style:family="text">
      <style:text-properties officeooo:rsid="00207a9f"/>
    </style:style>
    <style:style style:name="T12" style:family="text">
      <style:text-properties officeooo:rsid="0021c330"/>
    </style:style>
    <style:style style:name="T13" style:family="text">
      <style:text-properties officeooo:rsid="00246f49"/>
    </style:style>
    <style:style style:name="T14" style:family="text">
      <style:text-properties officeooo:rsid="00251f84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264296"/>
    </style:style>
    <style:style style:name="T17" style:family="text">
      <style:text-properties fo:language="en" fo:country="US" officeooo:rsid="0027ceca"/>
    </style:style>
    <style:style style:name="T18" style:family="text">
      <style:text-properties officeooo:rsid="0027ceca"/>
    </style:style>
    <style:style style:name="T19" style:family="text">
      <style:text-properties officeooo:rsid="002a8be0"/>
    </style:style>
    <style:style style:name="T20" style:family="text">
      <style:text-properties style:font-name-complex="Times New Roman"/>
    </style:style>
    <style:style style:name="T21" style:family="text">
      <style:text-properties officeooo:rsid="002c3765" style:font-name-complex="Times New Roman"/>
    </style:style>
    <style:style style:name="T22" style:family="text">
      <style:text-properties officeooo:rsid="002c3765"/>
    </style:style>
    <style:style style:name="T23" style:family="text">
      <style:text-properties officeooo:rsid="002d942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ОТЧЕТ</text:p>
      <text:p text:style-name="P2"/>
      <text:p text:style-name="P18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о-экономическое и территориальное развитие Михайловского сельского поселения </text:span></text:p>
      <text:p text:style-name="P18"><text:span text:style-name="T7">Курганинского района на 20</text:span><text:span text:style-name="T8">2</text:span><text:span text:style-name="T9">3</text:span><text:span text:style-name="T7">-202</text:span><text:span text:style-name="T9">5</text:span><text:span text:style-name="T7"> годы»</text:span><text:span text:style-name="T2"> <text:s/>за</text:span><text:span text:style-name="T5"> </text:span><text:span text:style-name="T2"><text:s/>20</text:span><text:span text:style-name="T3">2</text:span><text:span text:style-name="T4">3</text:span><text:span text:style-name="T2"> год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25">Профинансировано в отчетном периоде</text:p>
            <text:p text:style-name="P25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26">Озеленение на территории Михайловского сельского поселения Курганинского района»:</text:p>
            <text:list xml:id="list3797986074" text:style-name="L1">
              <text:list-item>
                <text:list>
                  <text:list-item>
                    <text:p text:style-name="P45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34">99,1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1">9<text:span text:style-name="T14">9,1</text:span>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33">99,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">
          <table:table-cell table:style-name="Таблица1.A4" office:value-type="string">
            <text:p text:style-name="P14">2</text:p>
          </table:table-cell>
          <table:table-cell table:style-name="Таблица1.A4" office:value-type="string">
            <text:p text:style-name="P26">«Уличное освещение и техническое обслуживание уличного освещения»:</text:p>
            <text:p text:style-name="P26">1.1 Оплата за уличное освещение <text:s/></text:p>
            <text:p text:style-name="P26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<text:span text:style-name="T13">516,5</text:span></text:p>
            <text:p text:style-name="P6"/>
            <text:p text:style-name="P6"/>
            <text:p text:style-name="P6"><text:span text:style-name="T12">0</text:span>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35">5<text:span text:style-name="T22">16,5</text:span></text:p>
            <text:p text:style-name="P6"/>
            <text:p text:style-name="P6"/>
            <text:p text:style-name="P20">-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38">5<text:span text:style-name="T22">16,5</text:span></text:p>
            <text:p text:style-name="P9"/>
            <text:p text:style-name="P7"/>
            <text:p text:style-name="P20">-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27">Вывоз мусора </text:p>
          </table:table-cell>
          <table:table-cell table:style-name="Таблица1.A4" office:value-type="string">
            <text:p text:style-name="P8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6">46,1</text:p>
          </table:table-cell>
          <table:table-cell table:style-name="Таблица1.A4" office:value-type="string">
            <text:p text:style-name="P36">4<text:span text:style-name="T22">6,1</text:span></text:p>
          </table:table-cell>
          <table:table-cell table:style-name="Таблица1.A4" office:value-type="string">
            <text:p text:style-name="P31"><text:span text:style-name="T16">4</text:span><text:span text:style-name="T15">6,1</text:span>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15">4</text:p>
          </table:table-cell>
          <table:table-cell table:style-name="Таблица1.A4" office:value-type="string">
            <text:p text:style-name="P26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22">1<text:span text:style-name="T14">99,9</text:span></text:p>
          </table:table-cell>
          <table:table-cell table:style-name="Таблица1.A4" office:value-type="string">
            <text:p text:style-name="P39">1<text:span text:style-name="T22">99,9</text:span></text:p>
            <text:p text:style-name="P6"/>
          </table:table-cell>
          <table:table-cell table:style-name="Таблица1.A4" office:value-type="string">
            <text:p text:style-name="P14"><text:s/></text:p>
          </table:table-cell>
          <table:table-cell table:style-name="Таблица1.A4" office:value-type="string">
            <text:p text:style-name="P14"/>
          </table:table-cell>
        </table:table-row>
        <table:table-row table:style-name="Таблица1.7">
          <table:table-cell table:style-name="Таблица1.A4" office:value-type="string">
            <text:p text:style-name="P15">5</text:p>
          </table:table-cell>
          <table:table-cell table:style-name="Таблица1.A4" office:value-type="string">
            <text:p text:style-name="P28">«Обустройство мест массового отдыха в Михайловском сельском поселении Курганинского района»:</text:p>
            <text:p text:style-name="P28"><text:span text:style-name="T10">1</text:span>.<text:span text:style-name="T10">1</text:span> Баннеры <text:s/></text:p>
            <text:p text:style-name="P28">1.<text:span text:style-name="T11">2</text:span> Уборка территории</text:p>
            <text:p text:style-name="P28">1.<text:span text:style-name="T11">3</text:span> Благоустройство территории парк<text:span text:style-name="T18">ов Михайловского с/п</text:span> </text:p>
            <text:p text:style-name="P26"/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9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2">5,7</text:p>
            <text:p text:style-name="P6"/>
            <text:p text:style-name="P41">7<text:span text:style-name="T23">77,9</text:span></text:p>
            <text:p text:style-name="P13"/>
            <text:p text:style-name="P13"/>
            <text:p text:style-name="P43">2<text:span text:style-name="T23">09,8</text:span></text:p>
            <text:p text:style-name="P10"/>
            <text:p text:style-name="P11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2">5,<text:span text:style-name="T23">7</text:span></text:p>
            <text:p text:style-name="P6"/>
            <text:p text:style-name="P41">7<text:span text:style-name="T23">14,3</text:span></text:p>
            <text:p text:style-name="P6"/>
            <text:p text:style-name="P23"/>
            <text:p text:style-name="P43">2<text:span text:style-name="T23">09,8</text:span></text:p>
            <text:p text:style-name="P6"/>
            <text:p text:style-name="P11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2">5,<text:span text:style-name="T23">7</text:span></text:p>
            <text:p text:style-name="P6"/>
            <text:p text:style-name="P41">7<text:span text:style-name="T23">14,3</text:span></text:p>
            <text:p text:style-name="P6"/>
            <text:p text:style-name="P12"/>
            <text:p text:style-name="P43">2<text:span text:style-name="T23">09,8</text:span></text:p>
            <text:p text:style-name="P6"/>
            <text:p text:style-name="P11"/>
          </table:table-cell>
          <table:table-cell table:style-name="Таблица1.A4" office:value-type="string">
            <text:p text:style-name="P14"/>
            <text:p text:style-name="P14">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15">6</text:p>
          </table:table-cell>
          <table:table-cell table:style-name="Таблица1.A4" office:value-type="string">
            <text:p text:style-name="P26">«Дезин<text:span text:style-name="T12">с</text:span>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6">102,0</text:p>
          </table:table-cell>
          <table:table-cell table:style-name="Таблица1.A4" office:value-type="string">
            <text:p text:style-name="P36">1<text:span text:style-name="T22">02,0</text:span></text:p>
          </table:table-cell>
          <table:table-cell table:style-name="Таблица1.A4" office:value-type="string">
            <text:p text:style-name="P31">102,0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9"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26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3">1 <text:span text:style-name="T22">957,0</text:span></text:p>
          </table:table-cell>
          <table:table-cell table:style-name="Таблица1.A4" office:value-type="string">
            <text:p text:style-name="P40">1 <text:span text:style-name="T22">893,7</text:span></text:p>
          </table:table-cell>
          <table:table-cell table:style-name="Таблица1.A4" office:value-type="string">
            <text:p text:style-name="P37">1 893,7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4"><text:span text:style-name="T20">В течении <text:s/>2023 года изменения в программу вносились </text:span><text:span text:style-name="T21">4</text:span><text:span text:style-name="T20"> раза, в том числе постановлениями администрации от 27 апреля 2023 года № 7</text:span><text:span text:style-name="T21">5</text:span><text:span text:style-name="T20">, от </text:span><text:span text:style-name="T21">8</text:span><text:span text:style-name="T20"> августа <text:s/>2023 года № 12</text:span><text:span text:style-name="T21">4</text:span><text:span text:style-name="T20">; от 26 сентября 2023 года № 145, </text:span><text:span text:style-name="T21">от 22 декабря 2023 года № 200</text:span><text:span text:style-name="T20">.</text:span></text:p>
      <text:p text:style-name="P29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7</meta:editing-cycles>
    <meta:creation-date>2015-12-11T05:56:00</meta:creation-date>
    <dc:date>2024-01-18T15:07:54.747000000</dc:date>
    <meta:editing-duration>PT10H50M7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79" meta:word-count="269" meta:character-count="2280" meta:non-whitespace-character-count="1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